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14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14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fo:language="es" fo:country="AR" style:font-size-asian="13pt" style:font-name-complex="Verdana" style:font-size-complex="13pt" style:language-complex="zxx" style:country-complex="none"/>
    </style:style>
    <style:style style:name="P15" style:family="paragraph" style:parent-style-name="COMUNI"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fo:font-size="13pt" style:font-size-asian="13pt" style:font-name-complex="Arial" style:font-size-complex="13pt"/>
    </style:style>
    <style:style style:name="T7" style:family="text">
      <style:text-properties style:font-name="Ubuntu" fo:font-weight="bold" style:font-weight-asian="bold" style:font-weight-complex="bold"/>
    </style:style>
    <style:style style:name="T8" style:family="text">
      <style:text-properties style:font-name="Ubuntu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9" style:family="text">
      <style:text-properties style:font-name="Ubuntu" style:language-asian="zh" style:country-asian="CN" style:font-name-complex="Verdana" style:language-complex="zxx" style:country-complex="none"/>
    </style:style>
    <style:style style:name="T10" style:family="text">
      <style:text-properties style:font-name="Ubuntu" fo:language="es" fo:country="AR" style:font-name-complex="Verdana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text:span text:style-name="T5">SANTA FE</text:span><text:span text:style-name="T6">, 16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7">7491 DB</text:span><text:span text:style-name="T1">)</text:span>, cuyo texto a continuación se transcribe:</text:p>
      <text:p text:style-name="P2"/>
      <text:p text:style-name="P2"/>
      <text:p text:style-name="P10"><text:span text:style-name="T3">“</text:span><text:span text:style-name="T10">La Cámara de Diputados solicita al Poder Ejecutivo, que a través del Ministerio de Seguridad, informe aspectos sobre el relevo del Comisario Horacio Sueldo como titular de la Comisaría 2° de la localidad de Las Parejas, departamento Belgrano; a partir del 15 de marzo de 2013:</text:span></text:p>
      <text:p text:style-name="P14"/>
      <text:p text:style-name="P12"><text:span text:style-name="T2">1)</text:span> cuáles fueron las razones y circunstancias que motivaron el relevo del jefe de la Comisaría 2° de la localidad de Las Parejas, departamento Belgrano,</text:p>
      <text:p text:style-name="P12"><text:span text:style-name="T2">2) </text:span>cuál es el nuevo destino asignado al mismo y si tiene alguna denuncia y/o requerimiento en su contra y qué actuaciones administrativas generó,</text:p>
      <text:p text:style-name="P12"><text:span text:style-name="T2">3)</text:span> quién es el funcionario que dispuso el relevo en cuestión y qué actuaciones administrativas generó,</text:p>
      <text:p text:style-name="P12"><text:span text:style-name="T2">4)</text:span> detalle completo de la situación de revista de la dotación afectada a la Comisaría 2° <text:s/>de la localidad de Las Parejas, departamento Belgrano,</text:p>
      <text:p text:style-name="P12"><text:span text:style-name="T2">5)</text:span> detalle completo de los móviles asignados a la Comisaría 2° de la localidad de Las Parejas, departamento Belgrano, y</text:p>
      <text:p text:style-name="P12"/>
      <text:p text:style-name="P11"><text:soft-page-break/><text:span text:style-name="T8">6)</text:span><text:span text:style-name="T9"> si en el área de influencia de la localidad de Las Parejas, </text:span><text:span text:style-name="T9">funciona operativamente una brigada, unidad y/o cuerpo destinado al control de delitos vinculados a drogas y a la trata de personas </text:span><text:span text:style-name="T3">.</text:span><text:span text:style-name="T4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4M46S</meta:editing-duration>
    <meta:editing-cycles>19</meta:editing-cycles>
    <meta:print-date>2013-05-15T11:36:45</meta:print-date>
    <dc:date>2013-05-17T10:44:19</dc:date>
    <meta:document-statistic meta:table-count="0" meta:image-count="1" meta:object-count="0" meta:page-count="2" meta:paragraph-count="14" meta:word-count="249" meta:character-count="1492" meta:non-whitespace-character-count="124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